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diverse handelingen nabij een a-watergang en een b-watergang (Park ‘t Loverveld) nabij Linnen 2 te As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diverse handelingen nabij een a-watergang en een b-watergang (Park ‘t Loverveld) nabij Linnen 2 te Asten. Het zaaknummer is 0654690161.</text:p>
            <text:p text:style-name="common-al">
            <text:span text:style-name="nadrukvet">Besluitdatum:</text:span> 07-04-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9 me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03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3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3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690161</meta:user-defined>
    <meta:user-defined meta:name="DCTERMS.abstract">Project Park 't Loverveld, Hemelwaterafvoer, Dam en duiker, plaatsen stuwen, A/B watergangen, Elfenbank, Ast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diverse handelingen nabij een a-watergang en een b-watergang (Park ‘t Loverveld) nabij Linnen 2 te Asten</meta:user-defined>
    <meta:user-defined meta:name="DCTERMS.W3CDTF/DCTERMS.available">2026-04-09</meta:user-defined>
    <meta:user-defined meta:name="DCTERMS.W3CDTF/OVERHEIDop.jaargang">2026</meta:user-defined>
    <meta:user-defined meta:name="OVERHEIDop.publicationIssue">9039</meta:user-defined>
    <meta:user-defined meta:name="OVERHEIDop.WsbID/DC.identifier">wsb-2026-9039</meta:user-defined>
    <meta:user-defined meta:name="OVERHEIDop.versieInformatie"/>
  </office:meta>
</office:document-meta>
</file>