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kavelruil </text:p>
      <text:section text:name="regeling_id1-3-2" text:style-name="regeling">
        <text:section text:name="aanhef_id1-3-2-1" text:style-name="aanhef">
          <text:section text:name="preambule_id1-3-2-1-1" text:style-name="preambule">
            <text:p text:style-name="al"/>
            <text:p text:style-name="al">Het dagelijks bestuur van waterschap Scheldestromen is voornemens een perceel grond in te brengen ten behoeve van een vrijwillige kavelruil. </text:p>
            <text:p text:style-name="al"/>
            <text:p text:style-name="al">Waterschap Scheldestromen brengt bij deze kavelruil 00.02.00 ha grond in, wat in dit geval bijdraagt aan de verbetering van het huidige wegensysteem. </text:p>
            <text:p text:style-name="al"/>
            <text:p text:style-name="al">Het gaat om het volgende kadastrale perceel: </text:p>
            <text:p text:style-name="al"/>
            <text:list text:style-name="id1-3-2-1-1-8">
              <text:list-item text:style-override="id1-3-2-1-1-8-1">
                <text:number>-</text:number>
                <text:p text:style-name="al"> gemeente Oostburg, sectie S, nummer 556 (gedeeltelijk)</text:p>
              </text:list-item>
            </text:list>
            <text:p text:style-name="al"/>
            <text:p text:style-name="al">Mocht u zich niet kunnen verenigen met de voorgenomen kavelruil omdat u van mening bent ook een gegadigde te zijn, dan dient u dit, binnen een termijn van 20 dagen na publicatie van deze bekendmaking, gemotiveerd kenbaar te maken middels een schrijven aan het dagelijks bestuur van waterschap Scheldestromen, Postbus 1000, 4330 ZW Middelburg onder vermelding van het genoemde kadastrale perceel. U kunt uw schrijven ook mailen aan grondzaken@scheldestromen.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kavelruil</meta:user-defined>
    <meta:user-defined meta:name="DCTERMS.W3CDTF/DCTERMS.available">2026-04-09</meta:user-defined>
    <meta:user-defined meta:name="DCTERMS.W3CDTF/OVERHEIDop.jaargang">2026</meta:user-defined>
    <meta:user-defined meta:name="OVERHEIDop.publicationIssue">9038</meta:user-defined>
    <meta:user-defined meta:name="OVERHEIDop.WsbID/DC.identifier">wsb-2026-9038</meta:user-defined>
    <meta:user-defined meta:name="OVERHEIDop.versieInformatie"/>
  </office:meta>
</office:document-meta>
</file>