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werk (duiker) in de beschermingszone van een a-watergang aan de Beliënberkdijk 24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werk (duiker) in de beschermingszone van een a-watergang aan de Beliënberkdijk 24 Someren. Het zaaknummer is 0654767909.</text:p>
            <text:p text:style-name="common-al">
            <text:span text:style-name="nadrukvet">Besluitdatum:</text:span> 07-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text:span text:style-name="nadrukvet"> 19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03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767909</meta:user-defined>
    <meta:user-defined meta:name="DCTERMS.abstract">Verlengen duiker in C-watergang, in beschermingszone A-watergang, Beliënberkdijk 24 Someren</meta:user-defined>
    <dc:language>nl</dc:language>
    <meta:user-defined meta:name="OVERHEIDop.locatietype/OVERHEIDop.gebiedsmarkering">Vlak</meta:user-defined>
    <meta:user-defined meta:name="DC.title">Omgevingsvergunning verleend voor het aanleggen en behouden van een werk (duiker) in de beschermingszone van een a-watergang aan de Beliënberkdijk 24 Someren</meta:user-defined>
    <meta:user-defined meta:name="DCTERMS.W3CDTF/DCTERMS.available">2026-04-09</meta:user-defined>
    <meta:user-defined meta:name="DCTERMS.W3CDTF/OVERHEIDop.jaargang">2026</meta:user-defined>
    <meta:user-defined meta:name="OVERHEIDop.publicationIssue">9035</meta:user-defined>
    <meta:user-defined meta:name="OVERHEIDop.WsbID/DC.identifier">wsb-2026-9035</meta:user-defined>
    <meta:user-defined meta:name="OVERHEIDop.versieInformatie"/>
  </office:meta>
</office:document-meta>
</file>