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6_Z60471 N.V. Waterbedrijf Groningen te Gronin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een lozingsactiviteit, afkomstig van het ontwikkelen van drie nieuwe winputten voor de winlocatie De Punt in Glimmen van N.V. Waterbedrijf Groningen.</text:p>
            <text:p text:style-name="common-al">Op grond van de Waterschapsverordening is een omgevingsvergunning voor een lozingsactiviteit verleend aan N.V. Waterbedrijf Groningen, Griffeweg 99 te Groningen voor het ontwikkelen van drie nieuwe winputten voor de winlocatie De Punt in Glimmen.</text:p>
            <text:p text:style-name="common-al">De omgevingsvergunning voor een lozingsactiviteit en de daarop betrekking hebbende stukken liggen ter inzage vanaf 11 april 2026 tot en met 22 mei 2026 op werkdagen tijdens kantooruren bij waterschap Hunze en Aa’s, Aquapark 5 te Veendam. Wanneer u een persoonlijke toelichting op de stukken wilt,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text:p>
            <text:p text:style-name="last-al">In de brochure “Bezwaar en beroep” is aangegeven hoe dat moet. Voor nadere informatie of het maken van een afspraak kunt u contact opnemen met Annette Geesken-Oosterveld,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AS2026_Z60471 N.V. Waterbedrijf Groningen te Groningen</meta:user-defined>
    <meta:user-defined meta:name="OVERHEIDop.datumEindeReactietermijn">2026-05-22</meta:user-defined>
    <meta:user-defined meta:name="OVERHEIDop.TilID/OVERHEIDop.terinzageleggingOP">til-2026-13372</meta:user-defined>
    <meta:user-defined meta:name="DCTERMS.W3CDTF/DCTERMS.available">2026-04-10</meta:user-defined>
    <meta:user-defined meta:name="DCTERMS.W3CDTF/OVERHEIDop.jaargang">2026</meta:user-defined>
    <meta:user-defined meta:name="OVERHEIDop.publicationIssue">9034</meta:user-defined>
    <meta:user-defined meta:name="OVERHEIDop.WsbID/DC.identifier">wsb-2026-9034</meta:user-defined>
    <meta:user-defined meta:name="OVERHEIDop.versieInformatie"/>
  </office:meta>
</office:document-meta>
</file>