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9341 dempen en compenseren van een watergang t.h.v. Vierhuisterweg 9, Roh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1-2026 heeft het dagelijks bestuur van Wetterskip Fryslân een aanvraag ontvangen voor het dempen en compenseren van een watergang t.h.v. Vierhuisterweg 9, Rohe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968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9341 dempen en compenseren van een watergang t.h.v. Vierhuisterweg 9, Rohel</meta:user-defined>
    <meta:user-defined meta:name="DCTERMS.W3CDTF/DCTERMS.available">2026-01-15</meta:user-defined>
    <meta:user-defined meta:name="DCTERMS.W3CDTF/OVERHEIDop.jaargang">2026</meta:user-defined>
    <meta:user-defined meta:name="OVERHEIDop.publicationIssue">903</meta:user-defined>
    <meta:user-defined meta:name="OVERHEIDop.WsbID/DC.identifier">wsb-2026-903</meta:user-defined>
    <meta:user-defined meta:name="OVERHEIDop.versieInformatie"/>
  </office:meta>
</office:document-meta>
</file>