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van een watergang nabij locatie Breeveld 18A te Woerden met code HDSR7389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van een watergang nabij locatie Breeveld 18A te Woerden. Deze aanvraag is ontvangen op 7 april 2026 en geregistreerd onder zaak 73899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00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van een watergang nabij locatie Breeveld 18A te Woerden met code HDSR738999.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29</meta:user-defined>
    <meta:user-defined meta:name="OVERHEIDop.WsbID/DC.identifier">wsb-2026-9029</meta:user-defined>
    <meta:user-defined meta:name="OVERHEIDop.versieInformatie"/>
  </office:meta>
</office:document-meta>
</file>