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voor het aanleggen van een duiker in de Munnikesloot nabij N387 voor de locatie Oostwoldjerweg nabij Siddebu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voor het aanleggen van een duiker in de Munnikesloot nabij N387 op de locatie Oostwoldjerweg nabij Siddebur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5 maart 2026 en geregistreerd onder zaak HAS2026_Z60903.</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in een oppervlaktewaterlichaam voor het aanleggen van een duiker in de Munnikesloot nabij N387 voor de locatie Oostwoldjerweg nabij Siddeburen - waterschap Hunze en Aa’s</meta:user-defined>
    <meta:user-defined meta:name="DCTERMS.W3CDTF/DCTERMS.available">2026-04-09</meta:user-defined>
    <meta:user-defined meta:name="DCTERMS.W3CDTF/OVERHEIDop.jaargang">2026</meta:user-defined>
    <meta:user-defined meta:name="OVERHEIDop.publicationIssue">9024</meta:user-defined>
    <meta:user-defined meta:name="OVERHEIDop.WsbID/DC.identifier">wsb-2026-9024</meta:user-defined>
    <meta:user-defined meta:name="OVERHEIDop.versieInformatie"/>
  </office:meta>
</office:document-meta>
</file>