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twee woonunits tijdens verbouwing woning tot meerdere woningen t.p.v. Kortgerecht 5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twee woonunits tijdens verbouwing woning tot meerdere woningen t.p.v. Kortgerecht 52 te Schoonrewoerd zijn niet vergunningsplichtig. 
</text:p>
            <text:p text:style-name="common-al">Zaaknummer: 326821
</text:p>
            <text:p text:style-name="common-al">DSO verzoeknummer: 20260322001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821</meta:user-defined>
    <meta:user-defined meta:name="DCTERMS.abstract">het plaatsen van twee woonunits tijdens verbouwing woning tot meerdere woningen t.p.v. Kortgerecht 52 te Schoonrew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twee woonunits tijdens verbouwing woning tot meerdere woningen t.p.v. Kortgerecht 52 te Schoonrewoe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20</meta:user-defined>
    <meta:user-defined meta:name="OVERHEIDop.WsbID/DC.identifier">wsb-2026-9020</meta:user-defined>
    <meta:user-defined meta:name="OVERHEIDop.versieInformatie"/>
  </office:meta>
</office:document-meta>
</file>