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netwerk nabij locatie Westkanaaldijk 18a te Maarssen met code HDSR73089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netwerk nabij locatie Westkanaaldijk 18a te Maarssen. Deze aanvraag is ontvangen op 12 januari 2026 en geregistreerd onder zaak 73089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136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glasvezelnetwerk nabij locatie Westkanaaldijk 18a te Maarssen met code HDSR730899.</meta:user-defined>
    <meta:user-defined meta:name="DCTERMS.W3CDTF/DCTERMS.available">2026-01-15</meta:user-defined>
    <meta:user-defined meta:name="DCTERMS.W3CDTF/OVERHEIDop.jaargang">2026</meta:user-defined>
    <meta:user-defined meta:name="OVERHEIDop.publicationIssue">902</meta:user-defined>
    <meta:user-defined meta:name="OVERHEIDop.WsbID/DC.identifier">wsb-2026-902</meta:user-defined>
    <meta:user-defined meta:name="OVERHEIDop.versieInformatie"/>
  </office:meta>
</office:document-meta>
</file>