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408 dempen en compenseren van watergangen t.h.v. de Wendel 2, Bu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Melkveehouderij R&amp;M&amp;T Bakker te Visvliet, voor het dempen en compenseren van watergangen t.h.v. de Wendel 2, Bu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7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408 dempen en compenseren van watergangen t.h.v. de Wendel 2, Burum</meta:user-defined>
    <meta:user-defined meta:name="DCTERMS.W3CDTF/DCTERMS.available">2026-04-09</meta:user-defined>
    <meta:user-defined meta:name="DCTERMS.W3CDTF/OVERHEIDop.jaargang">2026</meta:user-defined>
    <meta:user-defined meta:name="OVERHEIDop.publicationIssue">9015</meta:user-defined>
    <meta:user-defined meta:name="OVERHEIDop.WsbID/DC.identifier">wsb-2026-9015</meta:user-defined>
    <meta:user-defined meta:name="OVERHEIDop.versieInformatie"/>
  </office:meta>
</office:document-meta>
</file>