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470 graven van een watergang t.b.v. een haven voor pleziervaartuigen t.h.v. Rijksstraatweg 80,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4-2026 heeft het dagelijks bestuur van Wetterskip Fryslân een aanvraag ontvangen van Frisian Jachtbetimmering &amp; Interieurdesign B.V. te Noardburgum, voor het graven van een watergang t.b.v. een haven voor pleziervaartuigen t.h.v. Rijksstraatweg 80,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47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470 graven van een watergang t.b.v. een haven voor pleziervaartuigen t.h.v. Rijksstraatweg 80, Noardburgum</meta:user-defined>
    <meta:user-defined meta:name="DCTERMS.W3CDTF/DCTERMS.available">2026-04-09</meta:user-defined>
    <meta:user-defined meta:name="DCTERMS.W3CDTF/OVERHEIDop.jaargang">2026</meta:user-defined>
    <meta:user-defined meta:name="OVERHEIDop.publicationIssue">9014</meta:user-defined>
    <meta:user-defined meta:name="OVERHEIDop.WsbID/DC.identifier">wsb-2026-9014</meta:user-defined>
    <meta:user-defined meta:name="OVERHEIDop.versieInformatie"/>
  </office:meta>
</office:document-meta>
</file>