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 of ophogen, GOL, Regionale waterkering, Beschermd gebied, Overstortweg,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april 2026 </text:span>een aanvraag voor een vergunning in het kader van de Omgevingswet ontvangen voor <text:span text:style-name="nadrukvet">Ontgraven of ophogen, GOL, Regionale waterkering, Beschermd gebied, Overstortweg, Waalwijk</text:span>. De aanvraag is geregistreerd met zaaknummer 065478730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01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01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7306</meta:user-defined>
    <meta:user-defined meta:name="DCTERMS.abstract">Ontgraven of ophogen, GOL, Regionale waterkering, Beschermd gebied, Overstortweg, Waalwijk</meta:user-defined>
    <dc:language>nl</dc:language>
    <meta:user-defined meta:name="OVERHEIDop.locatietype/OVERHEIDop.gebiedsmarkering">Vlak</meta:user-defined>
    <meta:user-defined meta:name="DC.title">Aanvraag omgevingsvergunning Ontgraven of ophogen, GOL, Regionale waterkering, Beschermd gebied, Overstortweg, Waal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9013</meta:user-defined>
    <meta:user-defined meta:name="OVERHEIDop.WsbID/DC.identifier">wsb-2026-9013</meta:user-defined>
    <meta:user-defined meta:name="OVERHEIDop.versieInformatie"/>
  </office:meta>
</office:document-meta>
</file>