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gedoogplichtbeschikking op grond van artikel 10.17 van de Omgevingswet betreffende de aanleg of wijziging van een waterstaatswerk in de gemeente Uithoorn (BBV26.0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gedoogplicht</text:span>
          </text:p>
            <text:p text:style-name="common-al">Het dagelijks bestuur van Waterschap Amstel, Gooi en Vecht (AGV) is van plan een gedoogplichtbeschikking af te geven op grond van artikel 10.17 van de Omgevingswet voor de realisatie van een dijkverbeteringsproject. In deze kennisgeving leest u onder andere waar u het ontwerp-besluit kunt inzien en hoe u een zienswijze kunt indienen.</text:p>
            <text:p text:style-name="common-al">
            <text:span text:style-name="nadrukvet">Achtergrond</text:span>
          </text:p>
            <text:p text:style-name="common-al">In <text:a xlink:href="https://zoek.officielebekendmakingen.nl/wsb-2023-6150.html" xlink:type="simple">dijkverbeteringsplan Amsteldijk West</text:a> is ter hoogte van het bedrijventerrein Amsteldijk gekozen voor het ophogen van de dijk en het graven van een nieuwe sloot. Deze beschermt de polder tegen hoog water.</text:p>
            <text:p text:style-name="common-al">
            <text:span text:style-name="nadrukvet">Waar kunt u de stukken inzien?</text:span>
          </text:p>
            <text:p text:style-name="common-al">Het dagelijks bestuur legt het voorgenomen besluit ter inzage van vrijdag 10 april 2026 tot en met donderdag 21 mei 2026. U kunt het ontwerp-besluit inzien door de aan deze elektronische bekendmaking toegevoegde bijlage te raadplegen. Kijk hiervoor onder ‘Extra informatie’ (linker kolom) en klik op ‘Bekijk documenten’.</text:p>
            <text:p text:style-name="common-al">Overige relevante informatie over het dijkverbeteringsproject kunt u vinden op de website van AGV <text:a xlink:href="http://www.agv.nl/amsteldijk-west" xlink:type="simple">www.agv.nl/amsteldijk-west</text:a>.</text:p>
            <text:p text:style-name="common-al">Tevens is het ontwerp-besluit in hierboven genoemde periode van zes weken in te zien op het kantoor van het waterschap op werkdagen van 9.00 uur tot 17.00 uur aan de Korte Ouderkerkerdijk 7 in Amsterdam. Wij kunnen u beter helpen als u vooraf aan uw bezoek een afspraak maakt. Dat kan via onderstaand e-mailadres.</text:p>
            <text:p text:style-name="common-al">De ontwerp-beschikking is per post verzonden aan degene die het aangaat.</text:p>
            <text:p text:style-name="common-al">
            <text:span text:style-name="nadrukvet">Hoe kunt u reageren?</text:span>
          </text:p>
            <text:p text:style-name="common-al">Alleen belanghebbenden en besturen van de gemeente en de provincie waarbinnen de onroerende zaak gelegen is (of naastgelegen gemeenten, waterschappen en provincies), kunnen een zienswijze indienen over de gedoogplichtbeschikking (artikel 16.23 lid 2 Omgevingswet).</text:p>
            <text:p text:style-name="common-al">U kunt uw zienswijze over het besluit geven van 10 april 2026 tot en met 21 mei 2026. Dit kan schriftelijk of mondeling. Een schriftelijke zienswijze stuurt u aan: het dagelijks bestuur van AGV, o.v.v. team Waterkeringen, Postbus 94370, 1090 GJ Amsterdam. Vermeldt u hierbij als onderwerp ‘zienswijze gedoogplichtbeschikking/BBV26.0170. Vergeet uw handtekening niet.</text:p>
            <text:p text:style-name="common-al">U kunt ook online een zienswijze indienen. Dat kan alleen via www.agv.nl/inspraak. Zet ook in dit geval uw handtekening onder de brief.</text:p>
            <text:p text:style-name="common-al">
            <text:span text:style-name="nadrukvet">Hoe ziet het vervolg eruit?</text:span>
          </text:p>
            <text:p text:style-name="common-al">Het waterschap besluit mede op basis van eventuele zienswijzen of de gedoogplicht definitief wordt opgelegd. Degenen die een zienswijze indienen, worden persoonlijk geïnformeerd over hoe hier bij de besluitvorming mee is omgegaan. Als het waterschap een definitief besluit heeft genomen, zal opnieuw een bekendmaking worden gedaan. Bij deze bekendmaking zal worden vermeld hoe gedurende zes weken beroep bij de rechtbank kan worden ingesteld tegen het definitieve besluit.</text:p>
            <text:p text:style-name="common-al">
            <text:span text:style-name="nadrukvet">Heeft u vragen?</text:span>
          </text:p>
            <text:p text:style-name="common-al">Voor het kenbaar maken van een mondelinge zienswijze en/of meer informatie over het besluit kunt u bellen met projectteam Amsteldijk West via telefoonnummer 088 – 4646700 (uw gebruikelijke belkosten).</text:p>
            <text:p text:style-name="last-al">U kunt ook een e-mail sturen naar <text:a xlink:href="mailto:amsteldijk.west@agv.nl" xlink:type="simple">amsteldijk.west@agv.nl</text:a>. LET OP: stuur geen zienswijze naar een e-mailadres. U kunt online een zienswijze indienen via <text:a xlink:href="http://www.agv.nl/inspraak" xlink:type="simple">www.agv.nl/in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1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1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1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BV26.0170</meta:user-defined>
    <meta:user-defined meta:name="DCTERMS.abstract">Waterschap AGV is van plan om een gedoogplichtbeschikking af te geven om een dijkverbeteringsproject te realiseren. Het gaat om een situatie waarin geen overeenstemming is bereikt met de rechthebbende van het perceel. Belanghebbenden kunnen nu hun mening geven over het ontwerp-besluit.</meta:user-defined>
    <dc:language>nl</dc:language>
    <meta:user-defined meta:name="OVERHEIDop.locatietype/OVERHEIDop.gebiedsmarkering">Perceel</meta:user-defined>
    <meta:user-defined meta:name="OVERHEIDop.locatietype/OVERHEIDop.gebiedsmarkering">Perceel</meta:user-defined>
    <meta:user-defined meta:name="DC.title">Kennisgeving ontwerp-gedoogplichtbeschikking op grond van artikel 10.17 van de Omgevingswet betreffende de aanleg of wijziging van een waterstaatswerk in de gemeente Uithoorn (BBV26.0170)</meta:user-defined>
    <meta:user-defined meta:name="OVERHEIDop.datumEindeReactietermijn">2026-05-21</meta:user-defined>
    <meta:user-defined meta:name="OVERHEIDop.TilID/OVERHEIDop.terinzageleggingOP">til-2026-12392</meta:user-defined>
    <meta:user-defined meta:name="DCTERMS.W3CDTF/DCTERMS.available">2026-04-09</meta:user-defined>
    <meta:user-defined meta:name="DCTERMS.W3CDTF/OVERHEIDop.jaargang">2026</meta:user-defined>
    <meta:user-defined meta:name="OVERHEIDop.publicationIssue">9011</meta:user-defined>
    <meta:user-defined meta:name="OVERHEIDop.WsbID/DC.identifier">wsb-2026-9011</meta:user-defined>
    <meta:user-defined meta:name="OVERHEIDop.versieInformatie"/>
  </office:meta>
</office:document-meta>
</file>