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a-watergang, GOL, Beschermd gebied, Halve Zolenpad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</text:span> een aanvraag voor een vergunning in het kader van de Omgevingswet ontvangen voor <text:span text:style-name="nadrukvet">Dempen a-watergang, GOL, Beschermd gebied, Halve Zolenpad, Waalwijk</text:span>. De aanvraag is geregistreerd met zaaknummer 06547873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7312</meta:user-defined>
    <meta:user-defined meta:name="DCTERMS.abstract">Dempen a-watergang, GOL, Beschermd gebied, Halve Zolenpad, Waalwijk</meta:user-defined>
    <dc:language>nl</dc:language>
    <meta:user-defined meta:name="OVERHEIDop.locatietype/OVERHEIDop.gebiedsmarkering">Vlak</meta:user-defined>
    <meta:user-defined meta:name="DC.title">Aanvraag omgevingsvergunning Dempen a-watergang, GOL, Beschermd gebied, Halve Zolenpad, Waal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10</meta:user-defined>
    <meta:user-defined meta:name="OVERHEIDop.WsbID/DC.identifier">wsb-2026-9010</meta:user-defined>
    <meta:user-defined meta:name="OVERHEIDop.versieInformatie"/>
  </office:meta>
</office:document-meta>
</file>