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weede Kruisweg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85282 ingevolge de Waterschapsverordening waterschap Brabantse Delta 2024 bekend gemaakt op 13 januari 2026 voor het aanleggen, hebben en onderhouden van een nieuwe dam met duiker (KDU12953) in a-water OVK05819, ter hoogte van Tweede Kruisweg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januar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Tweede Kruisweg te Dinteloord.</meta:user-defined>
    <meta:user-defined meta:name="DCTERMS.W3CDTF/DCTERMS.available">2026-01-15</meta:user-defined>
    <meta:user-defined meta:name="DCTERMS.W3CDTF/OVERHEIDop.jaargang">2026</meta:user-defined>
    <meta:user-defined meta:name="OVERHEIDop.externeBijlage">976269-A|exb-2026-1329</meta:user-defined>
    <meta:user-defined meta:name="OVERHEIDop.externeBijlage">976269-B|exb-2026-1330</meta:user-defined>
    <meta:user-defined meta:name="OVERHEIDop.externeBijlage">976269-C|exb-2026-1331</meta:user-defined>
    <meta:user-defined meta:name="OVERHEIDop.externeBijlage">Besluit 985282|exb-2026-1332</meta:user-defined>
    <meta:user-defined meta:name="OVERHEIDop.publicationIssue">901</meta:user-defined>
    <meta:user-defined meta:name="OVERHEIDop.WsbID/DC.identifier">wsb-2026-901</meta:user-defined>
    <meta:user-defined meta:name="OVERHEIDop.versieInformatie"/>
  </office:meta>
</office:document-meta>
</file>