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vangen van een beschoeiing nabij locatie bij de Lage Dijk-Zuid te IJsselstein met code HDSR73797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vangen van een beschoeiing nabij locatie bij de Lage Dijk-Zuid te IJsselstein. De melding is ontvangen op 30 maart 2026 en geregistreerd onder zaak 737970.</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9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00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0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0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900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vervangen van een beschoeiing nabij locatie bij de Lage Dijk-Zuid te IJsselstein met code HDSR737970</meta:user-defined>
    <meta:user-defined meta:name="DCTERMS.W3CDTF/DCTERMS.available">2026-04-09</meta:user-defined>
    <meta:user-defined meta:name="DCTERMS.W3CDTF/OVERHEIDop.jaargang">2026</meta:user-defined>
    <meta:user-defined meta:name="OVERHEIDop.publicationIssue">9009</meta:user-defined>
    <meta:user-defined meta:name="OVERHEIDop.WsbID/DC.identifier">wsb-2026-9009</meta:user-defined>
    <meta:user-defined meta:name="OVERHEIDop.versieInformatie"/>
  </office:meta>
</office:document-meta>
</file>