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twee boomstobben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twee boomstobben in Giesbeek</text:p>
            <text:p text:style-name="common-al">Locatie: Strandpad Giesbeek</text:p>
            <text:p text:style-name="common-al">Zaaknummer: DSO2026031601607</text:p>
            <text:p text:style-name="common-al">Datum bekendmaking besluit: 7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wijderen van twee boomstobben in Giesbeek</meta:user-defined>
    <meta:user-defined meta:name="DCTERMS.W3CDTF/DCTERMS.available">2026-04-09</meta:user-defined>
    <meta:user-defined meta:name="DCTERMS.W3CDTF/OVERHEIDop.jaargang">2026</meta:user-defined>
    <meta:user-defined meta:name="OVERHEIDop.publicationIssue">9006</meta:user-defined>
    <meta:user-defined meta:name="OVERHEIDop.WsbID/DC.identifier">wsb-2026-9006</meta:user-defined>
    <meta:user-defined meta:name="OVERHEIDop.versieInformatie"/>
  </office:meta>
</office:document-meta>
</file>