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dam met duiker, DOEV, Beschermingszone, primaire waterkering, nabij Provincialeweg 2a, Do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april 2026</text:span> een aanvraag voor een vergunning in het kader van de Omgevingswet ontvangen voor <text:span text:style-name="nadrukvet">Tijdelijke dam met duiker, DOEV, Beschermingszone, primaire waterkering, nabij Provincialeweg 2a, Doeveren</text:span>. De aanvraag is geregistreerd met zaaknummer 065478733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7330</meta:user-defined>
    <meta:user-defined meta:name="DCTERMS.abstract">Tijdelijke dam met duiker, DOEV, Beschermingszone, primaire waterkering, nabij Provincialeweg 2a, Doeveren</meta:user-defined>
    <dc:language>nl</dc:language>
    <meta:user-defined meta:name="OVERHEIDop.locatietype/OVERHEIDop.gebiedsmarkering">Vlak</meta:user-defined>
    <meta:user-defined meta:name="DC.title">Aanvraag omgevingsvergunning Tijdelijke dam met duiker, DOEV, Beschermingszone, primaire waterkering, nabij Provincialeweg 2a, Doever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9005</meta:user-defined>
    <meta:user-defined meta:name="OVERHEIDop.WsbID/DC.identifier">wsb-2026-9005</meta:user-defined>
    <meta:user-defined meta:name="OVERHEIDop.versieInformatie"/>
  </office:meta>
</office:document-meta>
</file>