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vangen van het platte dak van een bijgebouw voor een zadeldak met keramische dakpannen op de locatie Meentweg 13 te De Meern met code HDSR73856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vangen van het platte dak van een bijgebouw voor een zadeldak met keramische dakpannen op de locatie Meentweg 13 te De Meern. Deze aanvraag is ontvangen op 2 april 2026 en geregistreerd onder zaak 738560.</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9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00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0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0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900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vangen van het platte dak van een bijgebouw voor een zadeldak met keramische dakpannen op de locatie Meentweg 13 te De Meern met code HDSR738560.</meta:user-defined>
    <meta:user-defined meta:name="DCTERMS.W3CDTF/DCTERMS.available">2026-04-09</meta:user-defined>
    <meta:user-defined meta:name="DCTERMS.W3CDTF/OVERHEIDop.jaargang">2026</meta:user-defined>
    <meta:user-defined meta:name="OVERHEIDop.publicationIssue">9002</meta:user-defined>
    <meta:user-defined meta:name="OVERHEIDop.WsbID/DC.identifier">wsb-2026-9002</meta:user-defined>
    <meta:user-defined meta:name="OVERHEIDop.versieInformatie"/>
  </office:meta>
</office:document-meta>
</file>