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4989 voor diverse werkzaamheden ter hoogte van de Haarlemmer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en hebben van schuren in de kern- en beschermingszone van een regionale waterkering; </text:p>
            <text:p text:style-name="common-al">b. Het uitvoeren van grondverzet in de kern- en beschermingszone van een regionale waterkering; </text:p>
            <text:p text:style-name="common-al">c. Het leggen en hebben van rioolpersleidingen PE100 SDR 11 ø 63 mm in de kern- en beschermingszone van een regionale waterkering; </text:p>
            <text:p text:style-name="common-al">d. Het leggen en hebben van vrijverval rioolleidingen PE100 SDR 11 ø 125 mm in de kern- en beschermingszone van een regionale waterkering. Een en ander ter hoogte van de Haarlemmerweg 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4989 voor diverse werkzaamheden ter hoogte van de Haarlemmerweg te Leiden.</meta:user-defined>
    <meta:user-defined meta:name="OVERHEIDop.datumEindeReactietermijn">2026-02-12</meta:user-defined>
    <meta:user-defined meta:name="OVERHEIDop.TilID/OVERHEIDop.terinzageleggingOP">til-2025-45408</meta:user-defined>
    <meta:user-defined meta:name="DCTERMS.W3CDTF/DCTERMS.available">2026-01-05</meta:user-defined>
    <meta:user-defined meta:name="DCTERMS.W3CDTF/OVERHEIDop.jaargang">2026</meta:user-defined>
    <meta:user-defined meta:name="OVERHEIDop.publicationIssue">90</meta:user-defined>
    <meta:user-defined meta:name="OVERHEIDop.WsbID/DC.identifier">wsb-2026-90</meta:user-defined>
    <meta:user-defined meta:name="OVERHEIDop.versieInformatie"/>
  </office:meta>
</office:document-meta>
</file>