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activiteit voor het tijdelijk onttrekken en lozen van grondwater op oppervlaktewater nabij Doesburgseweg 24 in Zeven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Omgevingsvergunning voor: het tijdelijke onttrekken van grondwater en het lozen van het vrijgekomen water op het oppervlaktewater. </text:p>
            <text:p text:style-name="common-al">Locatie: nabij Doesburgseweg 24 in Zevenaar</text:p>
            <text:p text:style-name="common-al">Zaaknummer: DSO2025102800452</text:p>
            <text:p text:style-name="common-al">Datum bekendmaking besluit: 5 januari 2026</text:p>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span text:style-name="nadrukvet">Inzien omgevingsvergunning</text:span>
          </text:p>
            <text:p text:style-name="common-al">U kunt de 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9</text:span><text:line-break/><text:date style:data-style-name="dag" text:fixed="true" text:date-value="2026-01-05"/><text:line-break/><text:date style:data-style-name="jaar" text:fixed="true" text:date-value="2026-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text:span><text:date style:data-style-name="nicedate" text:fixed="true" text:date-value="2026-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text:span><text:date style:data-style-name="nicedate" text:fixed="true" text:date-value="2026-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wateractiviteit voor het tijdelijk onttrekken en lozen van grondwater op oppervlaktewater nabij Doesburgseweg 24 in Zevenaar.</meta:user-defined>
    <meta:user-defined meta:name="DCTERMS.W3CDTF/DCTERMS.available">2026-01-05</meta:user-defined>
    <meta:user-defined meta:name="DCTERMS.W3CDTF/OVERHEIDop.jaargang">2026</meta:user-defined>
    <meta:user-defined meta:name="OVERHEIDop.publicationIssue">9</meta:user-defined>
    <meta:user-defined meta:name="OVERHEIDop.WsbID/DC.identifier">wsb-2026-9</meta:user-defined>
    <meta:user-defined meta:name="OVERHEIDop.versieInformatie"/>
  </office:meta>
</office:document-meta>
</file>