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noveren van een brug en damwanden nabij locatie Rhijnestein 1 in Cothen met code HDSR73899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noveren van een brug en damwanden nabij locatie Rhijnestein 1 in Cothen. Deze aanvraag is ontvangen op 7 april 2026 en geregistreerd onder zaak 73899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9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9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9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900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renoveren van een brug en damwanden nabij locatie Rhijnestein 1 in Cothen met code HDSR738994.</meta:user-defined>
    <meta:user-defined meta:name="DCTERMS.W3CDTF/DCTERMS.available">2026-04-09</meta:user-defined>
    <meta:user-defined meta:name="DCTERMS.W3CDTF/OVERHEIDop.jaargang">2026</meta:user-defined>
    <meta:user-defined meta:name="OVERHEIDop.publicationIssue">8997</meta:user-defined>
    <meta:user-defined meta:name="OVERHEIDop.WsbID/DC.identifier">wsb-2026-8997</meta:user-defined>
    <meta:user-defined meta:name="OVERHEIDop.versieInformatie"/>
  </office:meta>
</office:document-meta>
</file>