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bruik maken van de roll on/roll off stoep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gebruik maken van de roll on/roll off stoep in Doesburg</text:p>
            <text:p text:style-name="common-al">Locatie: Verhuellweg Doesburg</text:p>
            <text:p text:style-name="common-al">Zaaknummer: DSO2026030601725</text:p>
            <text:p text:style-name="common-al">Datum bekendmaking besluit: 7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gebruik maken van de roll on/roll off stoep in Doesburg</meta:user-defined>
    <meta:user-defined meta:name="DCTERMS.W3CDTF/DCTERMS.available">2026-04-09</meta:user-defined>
    <meta:user-defined meta:name="DCTERMS.W3CDTF/OVERHEIDop.jaargang">2026</meta:user-defined>
    <meta:user-defined meta:name="OVERHEIDop.publicationIssue">8991</meta:user-defined>
    <meta:user-defined meta:name="OVERHEIDop.WsbID/DC.identifier">wsb-2026-8991</meta:user-defined>
    <meta:user-defined meta:name="OVERHEIDop.versieInformatie"/>
  </office:meta>
</office:document-meta>
</file>