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 in de beschermingszone beperkt bij een oppervlaktewater, A-watergang, Bosweg 34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o maart 2026</text:span> een aanvraag voor een vergunning in het kader van de Omgevingswet ontvangen voor <text:span text:style-name="nadrukvet">Werken, objecten of bouwwerken plaatsen in de beschermingszone beperkt bij een oppervlaktewater, A-watergang, Bosweg 34 Sint Anthonis</text:span>. De aanvraag is geregistreerd met zaaknummer 065478538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5389</meta:user-defined>
    <meta:user-defined meta:name="DCTERMS.abstract">Werken, objecten of bouwwerken plaatsen in de beschermingszone beperkt bij een oppervlaktewater, A-watergang, Bosweg 34 Sint Antho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rken, objecten of bouwwerken plaatsen in de beschermingszone beperkt bij een oppervlaktewater, A-watergang, Bosweg 34 Sint Anthon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90</meta:user-defined>
    <meta:user-defined meta:name="OVERHEIDop.WsbID/DC.identifier">wsb-2026-8990</meta:user-defined>
    <meta:user-defined meta:name="OVERHEIDop.versieInformatie"/>
  </office:meta>
</office:document-meta>
</file>