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chuur, Beschermingszone A-watergang, PVVR, Sint Cornelisstraat 1b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maart 2026</text:span> een aanvraag voor een vergunning in het kader van de Omgevingswet ontvangen voor <text:span text:style-name="nadrukvet">Plaatsen schuur, Beschermingszone A-watergang, PVVR, Sint Cornelisstraat 1b, Vortum-Mullem</text:span>. De aanvraag is geregistreerd met zaaknummer 065478461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4613</meta:user-defined>
    <meta:user-defined meta:name="DCTERMS.abstract">Plaatsen schuur, Beschermingszone A-watergang, PVVR, Sint Cornelisstraat 1b, Vortum-Mullem</meta:user-defined>
    <dc:language>nl</dc:language>
    <meta:user-defined meta:name="OVERHEIDop.locatietype/OVERHEIDop.gebiedsmarkering">Vlak</meta:user-defined>
    <meta:user-defined meta:name="DC.title">Aanvraag omgevingsvergunning Plaatsen schuur, Beschermingszone A-watergang, PVVR, Sint Cornelisstraat 1b, Vortum-Mull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86</meta:user-defined>
    <meta:user-defined meta:name="OVERHEIDop.WsbID/DC.identifier">wsb-2026-8986</meta:user-defined>
    <meta:user-defined meta:name="OVERHEIDop.versieInformatie"/>
  </office:meta>
</office:document-meta>
</file>