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84997) Aanvraag omgevingsvergunning voor een wateractiviteit: omleiding A-water ZL48 en dam met duiker plaatsen (uitbreiding 0539153248). De werkzaamheden vinden plaats in de buurt van Verlengde Kampdijklaan i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3 april 2026 een aanvraag voor een vergunning in het kader van de Omgevingswet voor een wateractiviteit ontvangen voor omleiding A-water ZL48 en dam met duiker plaatsen (uitbreiding 0539153248). De werkzaamheden vinden plaats in de buurt van Verlengde Kampdijklaan in Vught. De aanvraag is geregistreerd met zaaknummer 0539384997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4997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98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8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8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84997</meta:user-defined>
    <meta:user-defined meta:name="DCTERMS.abstract">Omleiding A-water ZL48 en dam met duiker plaatsen via RWA riool te Vught (uitbreiding 0539153248)</meta:user-defined>
    <dc:language>nl</dc:language>
    <meta:user-defined meta:name="OVERHEIDop.locatietype/OVERHEIDop.gebiedsmarkering">Vlak</meta:user-defined>
    <meta:user-defined meta:name="DC.title">(0539384997) Aanvraag omgevingsvergunning voor een wateractiviteit: omleiding A-water ZL48 en dam met duiker plaatsen (uitbreiding 0539153248). De werkzaamheden vinden plaats in de buurt van Verlengde Kampdijklaan in Vug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8985</meta:user-defined>
    <meta:user-defined meta:name="OVERHEIDop.WsbID/DC.identifier">wsb-2026-8985</meta:user-defined>
    <meta:user-defined meta:name="OVERHEIDop.versieInformatie"/>
  </office:meta>
</office:document-meta>
</file>