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plantvakken, straatmeubilair en planten van beplanting nabij Nieuwstraat 1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plantvakken, straatmeubilair en planten van beplanting.</text:p>
            <text:p text:style-name="common-al">Locatie: Nieuwstraat 1 Anhem</text:p>
            <text:p text:style-name="common-al">Zaaknummer: DSO2025092201467</text:p>
            <text:p text:style-name="common-al">Datum bekendmaking besluit: 7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plantvakken, straatmeubilair en planten van beplanting nabij Nieuwstraat 1 in Arnhem.</meta:user-defined>
    <meta:user-defined meta:name="DCTERMS.W3CDTF/DCTERMS.available">2026-04-09</meta:user-defined>
    <meta:user-defined meta:name="DCTERMS.W3CDTF/OVERHEIDop.jaargang">2026</meta:user-defined>
    <meta:user-defined meta:name="OVERHEIDop.publicationIssue">8980</meta:user-defined>
    <meta:user-defined meta:name="OVERHEIDop.WsbID/DC.identifier">wsb-2026-8980</meta:user-defined>
    <meta:user-defined meta:name="OVERHEIDop.versieInformatie"/>
  </office:meta>
</office:document-meta>
</file>