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passen van de tijdelijke waterhuishouding tussen de A12 en Achtergaardsestraat in Duiven, wijziging t.b.v. het opslagterrein aan de Oudbroeken/Rijksweg A12 in Duiven, wijziging voor het herinrichten van de waterhuishouding in deelgebieden t.b.v. project ViA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passen van de tijdelijke waterhuishouding tussen de A12 en Achtergaardsestraat in Duiven, wijziging t.b.v. het opslagterrein aan de OUdbroeken/Rijksweg A12 in Duiven, wijziging voor het herinrichten van de waterhuishouding in deelgebieden t.b.v. project ViA15</text:p>
            <text:p text:style-name="common-al">Locatie: A12, Achtergaardsestraat, Oudbroeken in Duiven</text:p>
            <text:p text:style-name="common-al">Zaaknummer: DSO2025121100220</text:p>
            <text:p text:style-name="common-al">Datum bekendmaking besluit: 13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aanpassen van de tijdelijke waterhuishouding tussen de A12 en Achtergaardsestraat in Duiven, wijziging t.b.v. het opslagterrein aan de Oudbroeken/Rijksweg A12 in Duiven, wijziging voor het herinrichten van de waterhuishouding in deelgebieden t.b.v. project ViA15.</meta:user-defined>
    <meta:user-defined meta:name="DCTERMS.W3CDTF/DCTERMS.available">2026-01-15</meta:user-defined>
    <meta:user-defined meta:name="DCTERMS.W3CDTF/OVERHEIDop.jaargang">2026</meta:user-defined>
    <meta:user-defined meta:name="OVERHEIDop.publicationIssue">898</meta:user-defined>
    <meta:user-defined meta:name="OVERHEIDop.WsbID/DC.identifier">wsb-2026-898</meta:user-defined>
    <meta:user-defined meta:name="OVERHEIDop.versieInformatie"/>
  </office:meta>
</office:document-meta>
</file>