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E.R. beoordeling van waterschap Brabantse Delta voor waterhuishoudkundige werkzaamheden ter hoogte van Wilhelminakanaal Noord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014326 ingevolge een aangevraagde aanmeldingsnotitie voor een m.e.r.-beoordeling bekend gemaakt op 7 april 2026 t.b.v. het vervangen van de riolering ter hoogte van Wilhelminakanaal Noord te Oosterhout is beoordeeld, er hoeft geen milieueffectrapportage te worden opgestel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april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april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97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7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7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M.E.R. beoordeling van waterschap Brabantse Delta voor waterhuishoudkundige werkzaamheden ter hoogte van Wilhelminakanaal Noord te Oosterhout.</meta:user-defined>
    <meta:user-defined meta:name="DCTERMS.W3CDTF/DCTERMS.available">2026-04-09</meta:user-defined>
    <meta:user-defined meta:name="DCTERMS.W3CDTF/OVERHEIDop.jaargang">2026</meta:user-defined>
    <meta:user-defined meta:name="OVERHEIDop.externeBijlage">Besluit 1014326|exb-2026-12700</meta:user-defined>
    <meta:user-defined meta:name="OVERHEIDop.publicationIssue">8972</meta:user-defined>
    <meta:user-defined meta:name="OVERHEIDop.WsbID/DC.identifier">wsb-2026-8972</meta:user-defined>
    <meta:user-defined meta:name="OVERHEIDop.versieInformatie"/>
  </office:meta>
</office:document-meta>
</file>