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april 2026 voor het organiseren van een evenement - Regge Survival 2026 ter hoogte van Helmkruidlaan, Van Heerdtweg, Baron van Sternbachlaan, G van der Muelenweg en Sportlaan te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034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2990</meta:user-defined>
    <dc:language>nl</dc:language>
    <meta:user-defined meta:name="OVERHEIDop.locatietype/OVERHEIDop.gebiedsmarkering">Vlak</meta:user-defined>
    <meta:user-defined meta:name="DC.title">Aanvraag omgevingsvergunning van 3 april 2026 voor het organiseren van een evenement - Regge Survival 2026 ter hoogte van Helmkruidlaan, Van Heerdtweg, Baron van Sternbachlaan, G van der Muelenweg en Sportlaan te Nijverdal.</meta:user-defined>
    <meta:user-defined meta:name="DCTERMS.W3CDTF/DCTERMS.available">2026-04-09</meta:user-defined>
    <meta:user-defined meta:name="DCTERMS.W3CDTF/OVERHEIDop.jaargang">2026</meta:user-defined>
    <meta:user-defined meta:name="OVERHEIDop.publicationIssue">8970</meta:user-defined>
    <meta:user-defined meta:name="OVERHEIDop.WsbID/DC.identifier">wsb-2026-8970</meta:user-defined>
    <meta:user-defined meta:name="OVERHEIDop.versieInformatie"/>
  </office:meta>
</office:document-meta>
</file>