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403 vervangen van de bestaande rioolpersleiding nabij 't Hop 7,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Gemeente De Fryske Marren te Joure, voor het vervangen van de bestaande rioolpersleiding nabij 't Hop 7,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6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403 vervangen van de bestaande rioolpersleiding nabij 't Hop 7, Lemmer</meta:user-defined>
    <meta:user-defined meta:name="DCTERMS.W3CDTF/DCTERMS.available">2026-04-09</meta:user-defined>
    <meta:user-defined meta:name="DCTERMS.W3CDTF/OVERHEIDop.jaargang">2026</meta:user-defined>
    <meta:user-defined meta:name="OVERHEIDop.publicationIssue">8968</meta:user-defined>
    <meta:user-defined meta:name="OVERHEIDop.WsbID/DC.identifier">wsb-2026-8968</meta:user-defined>
    <meta:user-defined meta:name="OVERHEIDop.versieInformatie"/>
  </office:meta>
</office:document-meta>
</file>