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en het lozen van grondwater in diverse watergangen in de omgeving van To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grondwater en het lozen van grondwater in diverse watergangen in de omgeving van Toldijk</text:p>
            <text:p text:style-name="common-al">Locatie: Toldijk</text:p>
            <text:p text:style-name="common-al">Zaaknummer: DSO2026031100093</text:p>
            <text:p text:style-name="common-al">Datum bekendmaking besluit: 07-04-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tijdelijk onttrekken van grondwater en het lozen van grondwater in diverse watergangen in de omgeving van Toldijk</meta:user-defined>
    <meta:user-defined meta:name="DCTERMS.W3CDTF/DCTERMS.available">2026-04-09</meta:user-defined>
    <meta:user-defined meta:name="DCTERMS.W3CDTF/OVERHEIDop.jaargang">2026</meta:user-defined>
    <meta:user-defined meta:name="OVERHEIDop.publicationIssue">8964</meta:user-defined>
    <meta:user-defined meta:name="OVERHEIDop.WsbID/DC.identifier">wsb-2026-8964</meta:user-defined>
    <meta:user-defined meta:name="OVERHEIDop.versieInformatie"/>
  </office:meta>
</office:document-meta>
</file>