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aren met een rubberbootje met fluistermotor over de Berkel tussen Eibergen e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april 2026 en geregistreerd onder zaaknummer DSO202604030069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6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6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aanvraag omgevingsvergunning voor het varen met een rubberbootje met fluistermotor over de Berkel tussen Eibergen en Lochem.</meta:user-defined>
    <meta:user-defined meta:name="DCTERMS.W3CDTF/DCTERMS.available">2026-04-09</meta:user-defined>
    <meta:user-defined meta:name="DCTERMS.W3CDTF/OVERHEIDop.jaargang">2026</meta:user-defined>
    <meta:user-defined meta:name="OVERHEIDop.publicationIssue">8963</meta:user-defined>
    <meta:user-defined meta:name="OVERHEIDop.WsbID/DC.identifier">wsb-2026-8963</meta:user-defined>
    <meta:user-defined meta:name="OVERHEIDop.versieInformatie"/>
  </office:meta>
</office:document-meta>
</file>