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uitvoeren van een grondboring nabij locatie Waardsedijk 72 in Snelrewaard met code HDSR73777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uitvoeren van een grondboring nabij locatie Waardsedijk 72 in Snelrewaard. De melding is ontvangen op 26 maart 2026 en geregistreerd onder zaak 737771.</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span text:style-name="nadrukvet"/></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HDSR Vergunningen</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9 april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8962</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962</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962</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Waterschap/DC.creator">Hoogheemraadschap De Stichtse Rijnlanden</meta:user-defined>
    <meta:user-defined meta:name="OVERHEIDop.Rubriek/DC.type">omgevingsmeld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38985</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uitvoeren van een grondboring nabij locatie Waardsedijk 72 in Snelrewaard met code HDSR737771</meta:user-defined>
    <meta:user-defined meta:name="DCTERMS.W3CDTF/DCTERMS.available">2026-04-09</meta:user-defined>
    <meta:user-defined meta:name="DCTERMS.W3CDTF/OVERHEIDop.jaargang">2026</meta:user-defined>
    <meta:user-defined meta:name="OVERHEIDop.publicationIssue">8962</meta:user-defined>
    <meta:user-defined meta:name="OVERHEIDop.WsbID/DC.identifier">wsb-2026-8962</meta:user-defined>
    <meta:user-defined meta:name="OVERHEIDop.versieInformatie"/>
  </office:meta>
</office:document-meta>
</file>