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jachthuurovereenkomsten te sluiten</text:p>
      <text:section text:name="regeling_id1-3-2" text:style-name="regeling">
        <text:section text:name="aanhef_id1-3-2-1" text:style-name="aanhef">
          <text:section text:name="preambule_id1-3-2-1-1" text:style-name="preambule">
            <text:p text:style-name="al"/>
            <text:p text:style-name="al">Het Waterschap Drents Overijsselse Delta maakt hierbij bekend dat het voornemens is om met betrekking tot diverse waterschapsgronden binnen het beheersgebied jachthuurovereenkomsten te sluiten met de reeds bestaande, bij het waterschap bekende wildbeheereenheden (WBE’s). De betreffende WBE’s zijn weergegeven op de bij deze bekendmaking behorende kaart. Het genot van de jacht op deze gronden is in voorgaande jaren reeds voor meerdere jaren verhuurd aan deze gegadigden. De gronden zullen tijdelijk en onder voorwaarden worden uitgegeven.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Denkt u desondanks dat u ook een geschikte en serieuze gegadigde bent?</text:span>
          </text:p>
            <text:p text:style-name="al">Dan dient u dit kenbaar te maken door uiterlijk op 22 april 2026 een kort geding te starten bij de rechtbank Overijssel, locatie Zwolle. Het waterschap zal na afloop van deze termijn overgaan tot het sluiten van de beoogde overeenkomsten. Bij gebreke van het tijdig aanhangig maken van een kort geding binnen de genoemde termijn, vervalt het recht om in rechte op te komen tegen de voorgenomen overeenkomsten en/of daarop enige vordering tot schadevergoeding of andere aanspraak te baseren. Met het oog op voortgang en duidelijkheid voor alle betrokkenen hanteren wij een vervaltermijn.</text:p>
            <text:p text:style-name="al"/>
            <text:p text:style-name="al">
            <text:span text:style-name="nadrukvet">Motivering</text:span>
          </text:p>
            <text:p text:style-name="al">Het waterschap verhuurt gronden voor het genot van de jacht aan wildbeheereenheden. Een wildbeheereenheid is een jagersvereniging die binnen een bepaald, geografisch afgebakend gebied actief is. Wildbeheereenheden hanteren onderling een vaste gebiedsverdeling. De betrokken gronden zijn gelegen binnen de beheergebieden van de hierboven bedoelde wildbeheereenheden. Gelet hierop meent het waterschap dat de bij het waterschap bekende en reeds actieve WBE’s op dit moment redelijkerwijs de enige partijen zijn die in aanmerking kunnen komen voor het sluiten van jachthuurovereenkomsten voor deze gronden.</text:p>
            <text:p text:style-name="al"/>
            <text:p text:style-name="al">Indien u een kort geding start, verzoeken wij u dit binnen de genoemde vervaltermijn aan ons mede te delen, bij voorkeur door het per e‑mail toesturen van de conceptdagvaarding aan onderstaand e‑mailadres.</text:p>
            <text:p text:style-name="al"/>
            <text:p text:style-name="al">Voor vragen kunt u mailen naar beheergrondzaken@wdodelta.nl</text:p>
            <text:p text:style-name="al"/>
            <text:p text:style-name="al">Telefoonnummer: 088 – 2331200</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6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6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6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van het voornemen om jachthuurovereenkomsten te sluiten</meta:user-defined>
    <meta:user-defined meta:name="DCTERMS.W3CDTF/DCTERMS.available">2026-04-09</meta:user-defined>
    <meta:user-defined meta:name="OVERHEIDop.externeBijlage">Grenzen Wildbeheerseenheden|exb-2026-12699</meta:user-defined>
    <meta:user-defined meta:name="DCTERMS.W3CDTF/OVERHEIDop.jaargang">2026</meta:user-defined>
    <meta:user-defined meta:name="OVERHEIDop.publicationIssue">8960</meta:user-defined>
    <meta:user-defined meta:name="OVERHEIDop.WsbID/DC.identifier">wsb-2026-8960</meta:user-defined>
    <meta:user-defined meta:name="OVERHEIDop.versieInformatie"/>
  </office:meta>
</office:document-meta>
</file>