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de verbouwing van de woning Rivierdijk 50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de verbouwing van de woning Rivierdijk 504 te Hardinxveld-Giessendam 
</text:p>
            <text:p text:style-name="common-al">Zaaknummer: 328133
</text:p>
            <text:p text:style-name="common-al">DSO verzoeknummer: 2026040701238
</text:p>
            <text:p text:style-name="common-al">Ontvangst aanvraag: 07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133</meta:user-defined>
    <meta:user-defined meta:name="DCTERMS.abstract">de verbouwing van de woning Rivierdijk 504 te Hardinxveld-Giessendam</meta:user-defined>
    <dc:language>nl</dc:language>
    <meta:user-defined meta:name="OVERHEIDop.locatietype/OVERHEIDop.gebiedsmarkering">Vlak</meta:user-defined>
    <meta:user-defined meta:name="DC.title">Waterschap Rivierenland - aanvraag omgevingsvergunning voor de verbouwing van de woning Rivierdijk 504 te Hardinxveld-Giessen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54</meta:user-defined>
    <meta:user-defined meta:name="OVERHEIDop.WsbID/DC.identifier">wsb-2026-8954</meta:user-defined>
    <meta:user-defined meta:name="OVERHEIDop.versieInformatie"/>
  </office:meta>
</office:document-meta>
</file>