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oppelen  twee glasvezelkabels ten behoeve van de uitbreiding van het glasvezelnetwerk ter hoogte van de Noorddijk 34 in Brui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7 april 2026</text:p>
            <text:p text:style-name="common-al"/>
            <text:p text:style-name="common-al">Waterschap Scheldestromen heeft een omgevingsvergunning verleend voor een water gerelateerde activiteit. Het waterschap geeft hiermee toestemming voor het koppelen van twee glasvezelkabels ten behoeve van de uitbreiding van het glasvezelnetwerk ter hoogte van de Noorddijk 34 in Bruinisse. De vergunning is geregistreerd onder zaaknummer VTH495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5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5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5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50</meta:user-defined>
    <dc:language>nl</dc:language>
    <meta:user-defined meta:name="OVERHEIDop.locatietype/OVERHEIDop.gebiedsmarkering">Vlak</meta:user-defined>
    <meta:user-defined meta:name="DC.title">Verleende vergunning koppelen  twee glasvezelkabels ten behoeve van de uitbreiding van het glasvezelnetwerk ter hoogte van de Noorddijk 34 in Bruinisse</meta:user-defined>
    <meta:user-defined meta:name="DCTERMS.W3CDTF/DCTERMS.available">2026-04-09</meta:user-defined>
    <meta:user-defined meta:name="DCTERMS.W3CDTF/OVERHEIDop.jaargang">2026</meta:user-defined>
    <meta:user-defined meta:name="OVERHEIDop.publicationIssue">8953</meta:user-defined>
    <meta:user-defined meta:name="OVERHEIDop.WsbID/DC.identifier">wsb-2026-8953</meta:user-defined>
    <meta:user-defined meta:name="OVERHEIDop.versieInformatie"/>
  </office:meta>
</office:document-meta>
</file>