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MS-kabels en aanleg nieuwe MS-kabels aan de Oude Rijksweg en de Nieuwe Dwars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 april 2026</text:p>
            <text:p text:style-name="common-al"/>
            <text:p text:style-name="common-al">Waterschap Scheldestromen heeft een omgevingsvergunning verleend voor een water gerelateerde activiteit. Het waterschap geeft hiermee toestemming voor het verwijderen van een bestaande middenspanningskabel en het aanleggen en in stand houden van nieuwe middenspanningskabels (in twee bundels), alsmede het aanbrengen van een buis ten behoeve van een glasvezelverbinding, aan de Oude Rijksweg en de Nieuwe Dwarsweg in Rilland. De vergunning is geregistreerd onder zaaknummer VTH41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77</meta:user-defined>
    <dc:language>nl</dc:language>
    <meta:user-defined meta:name="OVERHEIDop.locatietype/OVERHEIDop.gebiedsmarkering">Vlak</meta:user-defined>
    <meta:user-defined meta:name="DC.title">Verleende vergunning verwijderen  bestaande MS-kabels en aanleg nieuwe MS-kabels aan de Oude Rijksweg en de Nieuwe Dwarsweg in Rilland</meta:user-defined>
    <meta:user-defined meta:name="DCTERMS.W3CDTF/DCTERMS.available">2026-04-09</meta:user-defined>
    <meta:user-defined meta:name="DCTERMS.W3CDTF/OVERHEIDop.jaargang">2026</meta:user-defined>
    <meta:user-defined meta:name="OVERHEIDop.publicationIssue">8948</meta:user-defined>
    <meta:user-defined meta:name="OVERHEIDop.WsbID/DC.identifier">wsb-2026-8948</meta:user-defined>
    <meta:user-defined meta:name="OVERHEIDop.versieInformatie"/>
  </office:meta>
</office:document-meta>
</file>