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en plaatsen van vissteigers nabij Boezemsingel 11 in Ou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en plaatsen van vissteigers nabij Boezemsingel 11 in Oud-Beijerland.</text:p>
            <text:p text:style-name="common-al">Zaaknummer: VTH202512-0321</text:p>
            <text:p text:style-name="common-al">Start bezwaartermijn (6 weken): 09-04-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94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4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4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2-0321</meta:user-defined>
    <meta:user-defined meta:name="DCTERMS.abstract">het verwijderen en plaatsen van vissteigers nabij Boezemsingel 11 in Oud-Beijerland</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verwijderen en plaatsen van vissteigers nabij Boezemsingel 11 in Oud-Beijerland</meta:user-defined>
    <meta:user-defined meta:name="DCTERMS.W3CDTF/DCTERMS.available">2026-04-09</meta:user-defined>
    <meta:user-defined meta:name="DCTERMS.W3CDTF/OVERHEIDop.jaargang">2026</meta:user-defined>
    <meta:user-defined meta:name="OVERHEIDop.publicationIssue">8943</meta:user-defined>
    <meta:user-defined meta:name="OVERHEIDop.WsbID/DC.identifier">wsb-2026-8943</meta:user-defined>
    <meta:user-defined meta:name="OVERHEIDop.versieInformatie"/>
  </office:meta>
</office:document-meta>
</file>