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0 januari 2026 een aanvraag voor een Omgevingsvergunning. De aanvraag is gedaan voor het deels dempen en graven van een watergang ter hoogte van Competitieweg 20 te Almere.</text:p>
            <text:p text:style-name="common-al">De aanvraag is geregistreerd onder zaaknummer 101726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9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66 | WPRC-671751573-5</meta:user-defined>
    <meta:user-defined meta:name="DCTERMS.abstract">een aanvraag voor het deels dempen en graven van een watergang ter hoogte van Competitieweg 20 te Almer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6-01-15</meta:user-defined>
    <meta:user-defined meta:name="DCTERMS.W3CDTF/OVERHEIDop.jaargang">2026</meta:user-defined>
    <meta:user-defined meta:name="OVERHEIDop.publicationIssue">894</meta:user-defined>
    <meta:user-defined meta:name="OVERHEIDop.WsbID/DC.identifier">wsb-2026-894</meta:user-defined>
    <meta:user-defined meta:name="OVERHEIDop.versieInformatie"/>
  </office:meta>
</office:document-meta>
</file>