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607 dempen van watergangen, ter compensatie verbreden van watergangen en het verplaatsen van een dam met duiker t.h.v. Doekemawei 1 te Foud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4-2026 heeft het dagelijks bestuur van Wetterskip Fryslân een omgevingsvergunning wateractiviteit verleend aan Y.N. van der Linden te Ternaard, voor het dempen van watergangen, ter compensatie verbreden van  watergangen en het verplaatsen van een dam met duiker t.h.v. Doekemawei 1 te Foud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39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607 dempen van watergangen, ter compensatie verbreden van watergangen en het verplaatsen van een dam met duiker t.h.v. Doekemawei 1 te Foudgum</meta:user-defined>
    <meta:user-defined meta:name="OVERHEIDop.datumEindeReactietermijn">2026-05-20</meta:user-defined>
    <meta:user-defined meta:name="OVERHEIDop.terinzageleggingBG">https://www.wetterskipfryslan.nl/melden-en-regelen/vergunningen-wetten-en-regels/inzage-verleende-vergunningen</meta:user-defined>
    <meta:user-defined meta:name="DCTERMS.W3CDTF/DCTERMS.available">2026-04-09</meta:user-defined>
    <meta:user-defined meta:name="DCTERMS.W3CDTF/OVERHEIDop.jaargang">2026</meta:user-defined>
    <meta:user-defined meta:name="OVERHEIDop.publicationIssue">8938</meta:user-defined>
    <meta:user-defined meta:name="OVERHEIDop.WsbID/DC.identifier">wsb-2026-8938</meta:user-defined>
    <meta:user-defined meta:name="OVERHEIDop.versieInformatie"/>
  </office:meta>
</office:document-meta>
</file>