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voor het toepassen van grond of baggerspecie in een oppervlaktewaterlichaam voor de aanleg van een betonfietspad voor de locatie Dreefleiding in 1e Exloërmond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op basis van het Besluit activiteiten leefomgeving (Bal) ontvangen. In het Bal staan regels voor activiteiten die invloed hebben op de leefomgeving, zoals bouwen, lozen en grondgebruik.</text:p>
            <text:p text:style-name="common-al">De melding is voorhet toepassen van grond of baggerspecie in een oppervlaktewaterlichaam voor de aanleg van een betonfietspad op de locatie Dreefleiding in 1e Exloërmond.</text:p>
            <text:p text:style-name="tussenkopcur">Waarom is de activiteit bij ons gemeld?</text:p>
            <text:p text:style-name="common-al">Het is in sommige gevallen verboden om een activiteit of bepaalde onderdelen daarvan te starten zonder een melding te doen. Hierdoor zijn wij voor de start op de hoogte van de activiteit. Een activiteit mag niet eerder dan 4 weken na de melding starten (soms geldt een andere termijn). </text:p>
            <text:p text:style-name="common-al">Deze melding is ontvangen op 11 maart 2026 en geregistreerd onder zaak HAS2026_Z60988.</text:p>
            <text:p text:style-name="tussenkopcur">Tegen een melding kunt u geen bezwaar maken</text:p>
            <text:p text:style-name="common-al">We nemen geen besluit op de binnengekomen melding. Het is namelijk geen aanvraag.</text:p>
            <text:p text:style-name="tussenkopcur">Meer informatie?</text:p>
            <text:p text:style-name="common-al">Voor nadere informatie of het maken van een afspraak kunt u contact opnemen met een medewerker van het team vergunning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93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3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3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Waterschap/DC.creator">Waterschap Hunze en Aa's</meta:user-defined>
    <meta:user-defined meta:name="OVERHEIDop.Rubriek/DC.type">omgevingsmeld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Kennisgeving melding Besluit activiteiten leefomgeving (Bal) voor het toepassen van grond of baggerspecie in een oppervlaktewaterlichaam voor de aanleg van een betonfietspad voor de locatie Dreefleiding in 1e Exloërmond - waterschap Hunze en Aa’s</meta:user-defined>
    <meta:user-defined meta:name="DCTERMS.W3CDTF/DCTERMS.available">2026-04-10</meta:user-defined>
    <meta:user-defined meta:name="DCTERMS.W3CDTF/OVERHEIDop.jaargang">2026</meta:user-defined>
    <meta:user-defined meta:name="OVERHEIDop.publicationIssue">8937</meta:user-defined>
    <meta:user-defined meta:name="OVERHEIDop.WsbID/DC.identifier">wsb-2026-8937</meta:user-defined>
    <meta:user-defined meta:name="OVERHEIDop.versieInformatie"/>
  </office:meta>
</office:document-meta>
</file>