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op de locatie nabij Himalaya 48 in Utrecht met code HDSR73865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op de locatie nabij Himalaya 48 in Utrecht. Deze aanvraag is ontvangen op 3 april 2026 en geregistreerd onder zaak 73865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92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natuurvriendelijke oevers op de locatie nabij Himalaya 48 in Utrecht met code HDSR738656.</meta:user-defined>
    <meta:user-defined meta:name="DCTERMS.W3CDTF/DCTERMS.available">2026-04-09</meta:user-defined>
    <meta:user-defined meta:name="DCTERMS.W3CDTF/OVERHEIDop.jaargang">2026</meta:user-defined>
    <meta:user-defined meta:name="OVERHEIDop.publicationIssue">8932</meta:user-defined>
    <meta:user-defined meta:name="OVERHEIDop.WsbID/DC.identifier">wsb-2026-8932</meta:user-defined>
    <meta:user-defined meta:name="OVERHEIDop.versieInformatie"/>
  </office:meta>
</office:document-meta>
</file>