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passen van het dak van een bestaande garage op de locatie bij Constantijn Huygenslaan 1B in Zeist met code HDSR73868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passen van het dak van een bestaande garage op de locatie bij Constantijn Huygenslaan 1B in Zeist. Deze aanvraag is ontvangen op 4 april 2026 en geregistreerd onder zaak 73868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892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passen van het dak van een bestaande garage op de locatie bij Constantijn Huygenslaan 1B in Zeist met code HDSR738687.</meta:user-defined>
    <meta:user-defined meta:name="DCTERMS.W3CDTF/DCTERMS.available">2026-04-09</meta:user-defined>
    <meta:user-defined meta:name="DCTERMS.W3CDTF/OVERHEIDop.jaargang">2026</meta:user-defined>
    <meta:user-defined meta:name="OVERHEIDop.publicationIssue">8931</meta:user-defined>
    <meta:user-defined meta:name="OVERHEIDop.WsbID/DC.identifier">wsb-2026-8931</meta:user-defined>
    <meta:user-defined meta:name="OVERHEIDop.versieInformatie"/>
  </office:meta>
</office:document-meta>
</file>