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project Dinkel Kralen Noord Snoeijinksbeek, nabij Denekamperdijk 54 te Loss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roject Dinkel Kralen Noord Snoeijinksbeek. De werkzaamheden hebben betrekking op het aanbrengen van grindbankjes, stammen en stronken en het aanbrengen van struweel als beekbegeleidende beplanting. De werkzaamheden worden uitgevoerd in de Snoeijinksbeek benedenloop. Hierbij ligt de aandacht op het realiseren van migratie mogelijkheden voor vissen en andere fauna vanuit de Dinkel naar het reeds ingerichte beektraject bovenstrooms de Denekamperdijk. Deze herstelwerkzaamheden worden uitgevoerd op de percelen kadastraal bekend als gemeente Losser, sectie H nummers 3350 en 8523, nabij Denekamperdijk 54 te Losser.</text:p>
            <text:p text:style-name="common-al">De omgevingsvergunning is geregistreerd onder het volgende nummer: 49831</text:p>
            <text:p text:style-name="common-al">De omgevingsvergunning is op 13 januari 2026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3 februar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project Dinkel Kralen Noord Snoeijinksbeek, nabij Denekamperdijk 54 te Losser</meta:user-defined>
    <meta:user-defined meta:name="DCTERMS.W3CDTF/DCTERMS.available">2026-01-15</meta:user-defined>
    <meta:user-defined meta:name="DCTERMS.W3CDTF/OVERHEIDop.jaargang">2026</meta:user-defined>
    <meta:user-defined meta:name="OVERHEIDop.publicationIssue">893</meta:user-defined>
    <meta:user-defined meta:name="OVERHEIDop.WsbID/DC.identifier">wsb-2026-893</meta:user-defined>
    <meta:user-defined meta:name="OVERHEIDop.versieInformatie"/>
  </office:meta>
</office:document-meta>
</file>