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4523 Verlenging beslistermijn omgevingsvergunning voor een wateractiviteit: Het vervangen van een gasleiding onder a-water NL1 in profiel van vrije ruimte nabij Burgemeester Verwielstraat 22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april 2026 besloten om de beslistermijn voor de aanvraag met zaaknummer 0539384523 voor het vervangen van een gasleiding onder a-water NL1 in profiel van vrije ruimte nabij Burgemeester Verwielstraat 22 in Oisterwijk 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4523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4523</meta:user-defined>
    <meta:user-defined meta:name="DCTERMS.abstract">het vervangen van een gasleiding onder a-water NL1 in profiel v vrije ruimte nabij Burg. Verwielstraat 22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4523 Verlenging beslistermijn omgevingsvergunning voor een wateractiviteit: Het vervangen van een gasleiding onder a-water NL1 in profiel van vrije ruimte nabij Burgemeester Verwielstraat 22 in Oisterwijk</meta:user-defined>
    <meta:user-defined meta:name="DCTERMS.W3CDTF/DCTERMS.available">2026-04-09</meta:user-defined>
    <meta:user-defined meta:name="OVERHEIDop.externeBijlage">Besluit verlengen beslistermijn|exb-2026-12674</meta:user-defined>
    <meta:user-defined meta:name="DCTERMS.W3CDTF/OVERHEIDop.jaargang">2026</meta:user-defined>
    <meta:user-defined meta:name="OVERHEIDop.publicationIssue">8929</meta:user-defined>
    <meta:user-defined meta:name="OVERHEIDop.WsbID/DC.identifier">wsb-2026-8929</meta:user-defined>
    <meta:user-defined meta:name="OVERHEIDop.versieInformatie"/>
  </office:meta>
</office:document-meta>
</file>