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rkzaamheden nabij 's-Gravenpoldersestraat in Hoedeken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vervangen van een dam met duiker, het verwijderen van een uitweg op de Vrielingweg, het aanleggen van een uitweg en het aanbrengen van beplanting op een perceel aan de 's-Gravenpoldersestraat in Hoedekenskerke. De vergunning is geregistreerd onder zaaknummer VTH46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2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42</meta:user-defined>
    <dc:language>nl</dc:language>
    <meta:user-defined meta:name="OVERHEIDop.locatietype/OVERHEIDop.gebiedsmarkering">Vlak</meta:user-defined>
    <meta:user-defined meta:name="DC.title">Verleende vergunning werkzaamheden nabij 's-Gravenpoldersestraat in Hoedekenskerke</meta:user-defined>
    <meta:user-defined meta:name="DCTERMS.W3CDTF/DCTERMS.available">2026-04-09</meta:user-defined>
    <meta:user-defined meta:name="DCTERMS.W3CDTF/OVERHEIDop.jaargang">2026</meta:user-defined>
    <meta:user-defined meta:name="OVERHEIDop.publicationIssue">8927</meta:user-defined>
    <meta:user-defined meta:name="OVERHEIDop.WsbID/DC.identifier">wsb-2026-8927</meta:user-defined>
    <meta:user-defined meta:name="OVERHEIDop.versieInformatie"/>
  </office:meta>
</office:document-meta>
</file>