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erplaatsbare tijdelijke mantelzorgwoning ter plaatse van Rivierdijk 408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erplaatsbare tijdelijke mantelzorgwoning ter plaatse van Rivierdijk 408 te Hardinxveld-Giessendam 
</text:p>
            <text:p text:style-name="common-al">Zaaknummer: 328115
</text:p>
            <text:p text:style-name="common-al">DSO verzoeknummer: 2026040700877
</text:p>
            <text:p text:style-name="common-al">Ontvangst aanvraag: 07-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2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115</meta:user-defined>
    <meta:user-defined meta:name="DCTERMS.abstract">het plaatsen van een verplaatsbare tijdelijke mantelzorgwoning ter plaatse van Rivierdijk 408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erplaatsbare tijdelijke mantelzorgwoning ter plaatse van Rivierdijk 408 te Hardinxveld-Giessendam</meta:user-defined>
    <meta:user-defined meta:name="DCTERMS.W3CDTF/DCTERMS.available">2026-04-09</meta:user-defined>
    <meta:user-defined meta:name="DCTERMS.W3CDTF/OVERHEIDop.jaargang">2026</meta:user-defined>
    <meta:user-defined meta:name="OVERHEIDop.publicationIssue">8926</meta:user-defined>
    <meta:user-defined meta:name="OVERHEIDop.WsbID/DC.identifier">wsb-2026-8926</meta:user-defined>
    <meta:user-defined meta:name="OVERHEIDop.versieInformatie"/>
  </office:meta>
</office:document-meta>
</file>