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826 aanleggen van kabels en graven van proefsleuven ter hoogte van de kruising Fooijingaweg en Mûnedykspaad, Kollumer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Liander N.V. te Arnhem, voor het aanleggen van kabels en graven van proefsleuven ter hoogte van de kruising Fooijingaweg en Mûnedykspaad, Kollumerpom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39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0826 aanleggen van kabels en graven van proefsleuven ter hoogte van de kruising Fooijingaweg en Mûnedykspaad, Kollumerpomp</meta:user-defined>
    <meta:user-defined meta:name="OVERHEIDop.datumEindeReactietermijn">2026-05-20</meta:user-defined>
    <meta:user-defined meta:name="OVERHEIDop.terinzageleggingBG">https://www.wetterskipfryslan.nl/melden-en-regelen/vergunningen-wetten-en-regels/inzage-verleende-vergunningen</meta:user-defined>
    <meta:user-defined meta:name="DCTERMS.W3CDTF/DCTERMS.available">2026-04-09</meta:user-defined>
    <meta:user-defined meta:name="DCTERMS.W3CDTF/OVERHEIDop.jaargang">2026</meta:user-defined>
    <meta:user-defined meta:name="OVERHEIDop.publicationIssue">8919</meta:user-defined>
    <meta:user-defined meta:name="OVERHEIDop.WsbID/DC.identifier">wsb-2026-8919</meta:user-defined>
    <meta:user-defined meta:name="OVERHEIDop.versieInformatie"/>
  </office:meta>
</office:document-meta>
</file>