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287 renoveren en vergroten van schiphuizen en vernieuwen steigers t.h.v. Oedsmawei 2,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04-2026 heeft het dagelijks bestuur van Wetterskip Fryslân een aanvraag ontvangen van Jachtwerf en Constructiebedrijf De Groot B.V. te Grou, voor het renoveren en vergroten van schiphuizen en vernieuwen van steigers t.h.v. Oedsmawei 2, Grou.</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91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1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1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37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1287 renoveren en vergroten van schiphuizen en vernieuwen steigers t.h.v. Oedsmawei 2, Grou</meta:user-defined>
    <meta:user-defined meta:name="DCTERMS.W3CDTF/DCTERMS.available">2026-04-09</meta:user-defined>
    <meta:user-defined meta:name="DCTERMS.W3CDTF/OVERHEIDop.jaargang">2026</meta:user-defined>
    <meta:user-defined meta:name="OVERHEIDop.publicationIssue">8918</meta:user-defined>
    <meta:user-defined meta:name="OVERHEIDop.WsbID/DC.identifier">wsb-2026-8918</meta:user-defined>
    <meta:user-defined meta:name="OVERHEIDop.versieInformatie"/>
  </office:meta>
</office:document-meta>
</file>